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284in" style:rel-column-width="4729*"/>
    </style:style>
    <style:style style:name="Table1.B" style:family="table-column">
      <style:table-column-properties style:column-width="3.641in" style:rel-column-width="5243*"/>
    </style:style>
    <style:style style:name="Table1.A1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2" style:family="table-row">
      <style:table-row-properties style:min-row-height="0.834in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8208in"/>
    </style:style>
    <style:style style:name="Table1.4" style:family="table-row">
      <style:table-row-properties style:min-row-height="0.7354in"/>
    </style:style>
    <style:style style:name="Table1.5" style:family="table-row">
      <style:table-row-properties style:min-row-height="0.8458in"/>
    </style:style>
    <style:style style:name="Table1.6" style:family="table-row">
      <style:table-row-properties style:min-row-height="0.8097in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esis and Revelation</text:p>
      <text:p text:style-name="P1"/>
      <text:p text:style-name="P1"><text:tab/>According to its own claim the Revelation is prophecy, 1:3: <text:s/>“Blessed is he who reads and those who hear the words of the prophecy, and heed the things which are written in it; for the time is near.” <text:s/>To it, then, the foundational law of prophecy's interpretation must be applied. <text:s/>This law is stated in 2 Peter 1:20: <text:s/>“But know this first of all, that no prophecy of Scripture is a matter of one's own interpretation,” <text:s/></text:p>
      <text:p text:style-name="P1"><text:tab/>No Scripture is to be interpreted alone or within itself, but, rather, in harmony with all other Scripture. <text:s/>Many works on the Revelation have failed at this point. <text:s/>In them no effort has been made even to harmonize a given text with the one book in which it is found, let alone with the whole Bible itself. <text:s/>The book of Revelation is the terminus of all the great highways of prophecy running through the entire Scriptures. <text:s/>Not only does Revelation need these prophecies for its right understanding, but these prophecies need Revelation for their consummation. <text:s/>To attempt to interpret Revelation within itself, therefore, leads to the colossal twofold error that would be caused by overlooking such a necessity.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Genesis</text:p>
          </table:table-cell>
          <table:table-cell table:style-name="Table1.A1" office:value-type="string">
            <text:p text:style-name="P6">Revelation </text:p>
          </table:table-cell>
        </table:table-row>
        <table:table-row table:style-name="Table1.2">
          <table:table-cell table:style-name="Table1.A2" office:value-type="string">
            <text:p text:style-name="P5">Book of sources and beginnings</text:p>
          </table:table-cell>
          <table:table-cell table:style-name="Table1.B2" office:value-type="string">
            <text:p text:style-name="P5">Book of termini and endings</text:p>
          </table:table-cell>
        </table:table-row>
        <table:table-row table:style-name="Table1.3">
          <table:table-cell table:style-name="Table1.A2" office:value-type="string">
            <text:p text:style-name="P5">Begins with the eternal blessedness</text:p>
          </table:table-cell>
          <table:table-cell table:style-name="Table1.B2" office:value-type="string">
            <text:p text:style-name="P5">Closes with the eternal blessedness</text:p>
          </table:table-cell>
        </table:table-row>
        <table:table-row table:style-name="Table1.4">
          <table:table-cell table:style-name="Table1.A2" office:value-type="string">
            <text:p text:style-name="P5">Begins with the tree of life</text:p>
          </table:table-cell>
          <table:table-cell table:style-name="Table1.B2" office:value-type="string">
            <text:p text:style-name="P5">Ends with the tree of life</text:p>
          </table:table-cell>
        </table:table-row>
        <table:table-row table:style-name="Table1.5">
          <table:table-cell table:style-name="Table1.A2" office:value-type="string">
            <text:p text:style-name="P5">Sees the first creation ruined</text:p>
          </table:table-cell>
          <table:table-cell table:style-name="Table1.B2" office:value-type="string">
            <text:p text:style-name="P5">Closes with a new creation in its blaze of glory</text:p>
          </table:table-cell>
        </table:table-row>
        <table:table-row table:style-name="Table1.6">
          <table:table-cell table:style-name="Table1.A2" office:value-type="string">
            <text:p text:style-name="P5">Introduces man, Satan, and sin</text:p>
          </table:table-cell>
          <table:table-cell table:style-name="Table1.B2" office:value-type="string">
            <text:p text:style-name="P5">Disposes of rebellious man, Satan, and sin</text:p>
          </table:table-cell>
        </table:table-row>
        <table:table-row>
          <table:table-cell table:style-name="Table1.A2" office:value-type="string">
            <text:p text:style-name="P5">Anticipates and prophesies</text:p>
          </table:table-cell>
          <table:table-cell table:style-name="Table1.B2" office:value-type="string">
            <text:p text:style-name="P5">Realizes and sets forth the fulfillments of the prophecies of Genesis; of all the prophecies of the Word of God.</text:p>
          </table:table-cell>
        </table:table-row>
      </table:table>
      <text:p text:style-name="P1"/>
      <text:p text:style-name="P3"/>
      <text:p text:style-name="P3">from Lewis Sperry Chafer's <text:span text:style-name="T1">Systematic Theology</text:span><text:span text:style-name="T2">, Vol. 4, pp. 297-29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6T07:38:07</meta:creation-date>
    <dc:date>2010-11-16T07:55:18</dc:date>
    <meta:editing-duration>PT00H17M12S</meta:editing-duration>
    <meta:editing-cycles>2</meta:editing-cycles>
    <meta:generator>NeoOffice/3.1.2$Unix OpenOffice.org_project/Patch 0</meta:generator>
    <meta:document-statistic meta:table-count="1" meta:image-count="0" meta:object-count="0" meta:page-count="1" meta:paragraph-count="18" meta:word-count="293" meta:character-count="1713"/>
  </office:meta>
</office:document-meta>
</file>